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fc3c4" style:font-weight-asian="bold" style:font-weight-complex="bold"/>
    </style:style>
    <style:style style:name="P2" style:family="paragraph" style:parent-style-name="Standard">
      <style:paragraph-properties fo:text-align="center" style:justify-single-word="false"/>
      <style:text-properties style:font-name="Arial" fo:font-weight="bold" officeooo:rsid="000fc3c4" officeooo:paragraph-rsid="000fc3c4"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0fc3c4" officeooo:paragraph-rsid="0011ea92"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10f784" officeooo:paragraph-rsid="0011ea92" style:font-weight-asian="bold" style:font-weight-complex="bold"/>
    </style:style>
    <style:style style:name="P5" style:family="paragraph" style:parent-style-name="Standard">
      <style:paragraph-properties fo:text-align="justify" style:justify-single-word="false"/>
      <style:text-properties style:font-name="Arial" fo:font-weight="bold" officeooo:rsid="001539c8" officeooo:paragraph-rsid="001539c8" style:font-weight-asian="bold" style:font-weight-complex="bold"/>
    </style:style>
    <style:style style:name="P6" style:family="paragraph" style:parent-style-name="Standard">
      <style:paragraph-properties fo:text-align="justify" style:justify-single-word="false"/>
      <style:text-properties style:font-name="Arial" fo:font-weight="bold" officeooo:rsid="00173c65" officeooo:paragraph-rsid="00173c65" style:font-weight-asian="bold" style:font-weight-complex="bold"/>
    </style:style>
    <style:style style:name="P7" style:family="paragraph" style:parent-style-name="Standard">
      <style:paragraph-properties fo:text-align="justify" style:justify-single-word="false"/>
      <style:text-properties style:font-name="Arial" fo:font-weight="bold" officeooo:rsid="00184813" officeooo:paragraph-rsid="00184813" style:font-weight-asian="bold" style:font-weight-complex="bold"/>
    </style:style>
    <style:style style:name="P8" style:family="paragraph" style:parent-style-name="Standard">
      <style:paragraph-properties fo:text-align="justify" style:justify-single-word="false"/>
      <style:text-properties style:font-name="Arial" fo:font-weight="normal" officeooo:rsid="000fc3c4" officeooo:paragraph-rsid="000fc3c4" style:font-weight-asian="normal" style:font-weight-complex="normal"/>
    </style:style>
    <style:style style:name="P9" style:family="paragraph" style:parent-style-name="Standard">
      <style:paragraph-properties fo:text-align="justify" style:justify-single-word="false"/>
      <style:text-properties style:font-name="Arial" fo:font-weight="normal" officeooo:rsid="000fc3c4" officeooo:paragraph-rsid="0011ea92" style:font-weight-asian="normal" style:font-weight-complex="normal"/>
    </style:style>
    <style:style style:name="P10" style:family="paragraph" style:parent-style-name="Standard">
      <style:paragraph-properties fo:text-align="justify" style:justify-single-word="false"/>
      <style:text-properties style:font-name="Arial" fo:font-weight="normal" officeooo:rsid="000fc3c4" officeooo:paragraph-rsid="0013b757" style:font-weight-asian="normal" style:font-weight-complex="normal"/>
    </style:style>
    <style:style style:name="P11" style:family="paragraph" style:parent-style-name="Standard">
      <style:paragraph-properties fo:text-align="justify" style:justify-single-word="false"/>
      <style:text-properties style:font-name="Arial" fo:font-weight="normal" officeooo:rsid="000fc3c4" officeooo:paragraph-rsid="001539c8" style:font-weight-asian="normal" style:font-weight-complex="normal"/>
    </style:style>
    <style:style style:name="P12" style:family="paragraph" style:parent-style-name="Standard">
      <style:paragraph-properties fo:text-align="justify" style:justify-single-word="false"/>
      <style:text-properties style:font-name="Arial" fo:font-weight="normal" officeooo:rsid="0010f784" officeooo:paragraph-rsid="0010f784" style:font-weight-asian="normal" style:font-weight-complex="normal"/>
    </style:style>
    <style:style style:name="P13" style:family="paragraph" style:parent-style-name="Standard">
      <style:paragraph-properties fo:text-align="justify" style:justify-single-word="false"/>
      <style:text-properties style:font-name="Arial" fo:font-weight="normal" officeooo:rsid="0010f784" officeooo:paragraph-rsid="0011ea92" style:font-weight-asian="normal" style:font-weight-complex="normal"/>
    </style:style>
    <style:style style:name="P14" style:family="paragraph" style:parent-style-name="Standard">
      <style:paragraph-properties fo:text-align="justify" style:justify-single-word="false"/>
      <style:text-properties style:font-name="Arial" fo:font-weight="normal" officeooo:rsid="0011ea92" officeooo:paragraph-rsid="0011ea92" style:font-weight-asian="normal" style:font-weight-complex="normal"/>
    </style:style>
    <style:style style:name="P15" style:family="paragraph" style:parent-style-name="Standard">
      <style:paragraph-properties fo:text-align="justify" style:justify-single-word="false"/>
      <style:text-properties style:font-name="Arial" fo:font-weight="normal" officeooo:rsid="0013b757" officeooo:paragraph-rsid="0013b757" style:font-weight-asian="normal" style:font-weight-complex="normal"/>
    </style:style>
    <style:style style:name="P16" style:family="paragraph" style:parent-style-name="Standard">
      <style:paragraph-properties fo:text-align="justify" style:justify-single-word="false"/>
      <style:text-properties style:font-name="Arial" fo:font-weight="normal" officeooo:rsid="001539c8" officeooo:paragraph-rsid="001539c8" style:font-weight-asian="normal" style:font-weight-complex="normal"/>
    </style:style>
    <style:style style:name="P17" style:family="paragraph" style:parent-style-name="Standard">
      <style:paragraph-properties fo:text-align="justify" style:justify-single-word="false"/>
      <style:text-properties style:font-name="Arial" fo:font-weight="normal" officeooo:rsid="0016d717" officeooo:paragraph-rsid="0016d717" style:font-weight-asian="normal" style:font-weight-complex="normal"/>
    </style:style>
    <style:style style:name="P18" style:family="paragraph" style:parent-style-name="Standard">
      <style:paragraph-properties fo:text-align="justify" style:justify-single-word="false"/>
      <style:text-properties style:font-name="Arial" fo:font-weight="normal" officeooo:rsid="0016d717" officeooo:paragraph-rsid="00173c65" style:font-weight-asian="normal" style:font-weight-complex="normal"/>
    </style:style>
    <style:style style:name="P19" style:family="paragraph" style:parent-style-name="Standard">
      <style:paragraph-properties fo:text-align="justify" style:justify-single-word="false"/>
      <style:text-properties style:font-name="Arial" fo:font-weight="normal" officeooo:rsid="00173c65" officeooo:paragraph-rsid="00173c65" style:font-weight-asian="normal" style:font-weight-complex="normal"/>
    </style:style>
    <style:style style:name="P20" style:family="paragraph" style:parent-style-name="Standard">
      <style:paragraph-properties fo:text-align="justify" style:justify-single-word="false"/>
      <style:text-properties style:font-name="Arial" fo:font-weight="normal" officeooo:rsid="0017841a" officeooo:paragraph-rsid="0017841a" style:font-weight-asian="normal" style:font-weight-complex="normal"/>
    </style:style>
    <style:style style:name="P21" style:family="paragraph" style:parent-style-name="Standard">
      <style:paragraph-properties fo:text-align="justify" style:justify-single-word="false"/>
      <style:text-properties style:font-name="Arial" fo:font-weight="normal" officeooo:rsid="00183c88" officeooo:paragraph-rsid="00183c88" style:font-weight-asian="normal" style:font-weight-complex="normal"/>
    </style:style>
    <style:style style:name="P22" style:family="paragraph" style:parent-style-name="Standard">
      <style:paragraph-properties fo:text-align="justify" style:justify-single-word="false"/>
      <style:text-properties style:font-name="Arial" fo:font-weight="normal" officeooo:rsid="00184813" officeooo:paragraph-rsid="00184813" style:font-weight-asian="normal" style:font-weight-complex="normal"/>
    </style:style>
    <style:style style:name="T1" style:family="text">
      <style:text-properties officeooo:rsid="0010f784"/>
    </style:style>
    <style:style style:name="T2" style:family="text">
      <style:text-properties fo:font-weight="bold" style:font-weight-asian="bold" style:font-weight-complex="bold"/>
    </style:style>
    <style:style style:name="T3" style:family="text">
      <style:text-properties fo:font-weight="bold" officeooo:rsid="0010f784" style:font-weight-asian="bold" style:font-weight-complex="bold"/>
    </style:style>
    <style:style style:name="T4" style:family="text">
      <style:text-properties fo:font-weight="bold" officeooo:rsid="00183c88" style:font-weight-asian="bold" style:font-weight-complex="bold"/>
    </style:style>
    <style:style style:name="T5" style:family="text">
      <style:text-properties officeooo:rsid="0013b757"/>
    </style:style>
    <style:style style:name="T6" style:family="text">
      <style:text-properties officeooo:rsid="001539c8"/>
    </style:style>
    <style:style style:name="T7" style:family="text">
      <style:text-properties officeooo:rsid="0016d717"/>
    </style:style>
    <style:style style:name="T8" style:family="text">
      <style:text-properties officeooo:rsid="0016f22c"/>
    </style:style>
    <style:style style:name="T9" style:family="text">
      <style:text-properties officeooo:rsid="00173c65"/>
    </style:style>
    <style:style style:name="T10" style:family="text">
      <style:text-properties officeooo:rsid="0017841a"/>
    </style:style>
    <style:style style:name="T11" style:family="text">
      <style:text-properties officeooo:rsid="00183c88"/>
    </style:style>
    <style:style style:name="T12" style:family="text">
      <style:text-properties officeooo:rsid="00184813"/>
    </style:style>
    <style:style style:name="T13" style:family="text">
      <style:text-properties officeooo:rsid="0018974b"/>
    </style:style>
    <style:style style:name="T14" style:family="text">
      <style:text-properties officeooo:rsid="00191b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R COLLECTIF ALTERNATEUR 13/04/2022</text:p>
      <text:p text:style-name="P1"/>
      <text:p text:style-name="P8">Présents : Olivier C., Murielle, Olivier M., Mady, Fran, Christine D., Hélène, Fanny. </text:p>
      <text:p text:style-name="P8">Excusé : Walter</text:p>
      <text:p text:style-name="P8"/>
      <text:p text:style-name="P2">Ordre du jour</text:p>
      <text:p text:style-name="P2"/>
      <text:p text:style-name="P8">- Remises aux cantines (Christine D.)</text:p>
      <text:p text:style-name="P8">- Fermeture du magasin le vendredi apm (Agathe et d’autres)</text:p>
      <text:p text:style-name="P8">- Ouverture du magasin le dimanche de Pâques (Christine D.)</text:p>
      <text:p text:style-name="P8">- Bénévoles formés : pourrait-on leur demander de prendre l’engagement de tenir la magasin au moins une fois par mois ? <text:s/>(Mady)</text:p>
      <text:p text:style-name="P8">- <text:span text:style-name="T6">Bénévoles la réception des fruits et légumes ( Com stock fruits et légumes)</text:span></text:p>
      <text:p text:style-name="P8">- <text:span text:style-name="T1">Reprises des points traités lors des réunions du collectif de février et de mars afin de connaître le résultat :</text:span></text:p>
      <text:p text:style-name="P8"><text:tab/><text:span text:style-name="T1">Envoi de la liste des personnes du collectif à la Préfecture</text:span></text:p>
      <text:p text:style-name="P8"><text:tab/><text:span text:style-name="T1">Affichage au magasin de la composition du collectif et des différentes commissions avec noms des membres qui les composent</text:span></text:p>
      <text:p text:style-name="P8"><text:tab/><text:span text:style-name="T1">Sol du magasin</text:span></text:p>
      <text:p text:style-name="P8"><text:tab/><text:span text:style-name="T1">Appareils de réfrigération</text:span></text:p>
      <text:p text:style-name="P8"><text:tab/><text:span text:style-name="T1">Vitrine du lieu convivial</text:span></text:p>
      <text:p text:style-name="P8"><text:tab/><text:span text:style-name="T1">Bâtiment Fillayre : une réponse écrite à faire ? </text:span></text:p>
      <text:p text:style-name="P8"><text:tab/><text:span text:style-name="T1">Association SESAM (nouvelles apportées par Mady)</text:span></text:p>
      <text:p text:style-name="P12"><text:tab/>Édition de la Bobine</text:p>
      <text:p text:style-name="P12">- Préparation de l’AG du 4 mai</text:p>
      <text:p text:style-name="P12">- CABAS</text:p>
      <text:p text:style-name="P12">- Fil à fromage</text:p>
      <text:p text:style-name="P12"/>
      <text:p text:style-name="P9"><text:span text:style-name="T2">Remises aux cantines</text:span></text:p>
      <text:p text:style-name="P9"><text:span text:style-name="T2"/></text:p>
      <text:p text:style-name="P14">Collectif OK. </text:p>
      <text:p text:style-name="P14">5% de remise sur les produits locaux, 10% de remise sur les autres. Remise faite sur la totalité du mois. </text:p>
      <text:p text:style-name="P14"/>
      <text:p text:style-name="P9"><text:span text:style-name="T2">Fermeture du magasin le vendredi apm</text:span></text:p>
      <text:p text:style-name="P9"><text:span text:style-name="T2"/></text:p>
      <text:p text:style-name="P14">- Fermeture possible par manque de bénévoles pour chaque permanence de la semaine, message affiché sur la porte du magasin avertissant les clients de la fermeture occasionnelle avec appel aux bénévoles. </text:p>
      <text:p text:style-name="P14">- Permanence du vendredi apm régulièrement assurée par Murielle.</text:p>
      <text:p text:style-name="P14">- <text:span text:style-name="T5">Maintien de cette permanence du vendredi apm <text:s/>au moins jusqu’au 15/06. <text:s/>(changements horaires saison estivale)</text:span></text:p>
      <text:p text:style-name="P14"/>
      <text:p text:style-name="P9"><text:span text:style-name="T2">Ouverture du magasin le dimanche de Pâques</text:span></text:p>
      <text:p text:style-name="P9"><text:span text:style-name="T2"/></text:p>
      <text:p text:style-name="P15">Permanence assurée par Olivier C. et Christine D. </text:p>
      <text:p text:style-name="P15"/>
      <text:p text:style-name="P9"><text:span text:style-name="T2">Bénévoles formés : pourrait-on leur demander de prendre l’engagement de tenir la magasin au moins une fois par mois ?</text:span> <text:s/></text:p>
      <text:p text:style-name="P9"/>
      <text:p text:style-name="P10">- <text:span text:style-name="T5">Constat : après être formés des bénévoles ne s’inscrivent pas pour tenir des permanences</text:span></text:p>
      <text:p text:style-name="P10"><text:soft-page-break/>- Les<text:span text:style-name="T5"> rappeler pour les relancer ?</text:span></text:p>
      <text:p text:style-name="P10">- <text:span text:style-name="T5">Est-ce que certains seraient plus à l’aise comme démarreur</text:span></text:p>
      <text:p text:style-name="P10"><text:span text:style-name="T5">- Demander peut-être </text:span><text:span text:style-name="T6">pourquoi ils ne s’inscrivent pas, un retour de leur part après la formation</text:span><text:span text:style-name="T5">? </text:span></text:p>
      <text:p text:style-name="P9">- <text:span text:style-name="T6">Respect de leur silence ?</text:span></text:p>
      <text:p text:style-name="P16">=&gt; en réflexion</text:p>
      <text:p text:style-name="P16"/>
      <text:p text:style-name="P5">Appel aux bénévoles pour la réception de la livraison fruits et légumes</text:p>
      <text:p text:style-name="P16"/>
      <text:p text:style-name="P16">- Déjà présents pour cette réception : Louis, Mady, Agathe, Christine D. Régulièrement aussi Olivier C., Hélène peut à partir de 10h30.</text:p>
      <text:p text:style-name="P16">- Réception les jeudis matins entre 8h30 et 11h30 et/ou rarement les mardis matins.</text:p>
      <text:p text:style-name="P16">- Envoi d’un mail de rappel aux bénévoles pour une aide à la réception, inscription sur le tableau du planning <text:s/>=&gt; inscription de 2 personnes avec tél / <text:span text:style-name="T7">matin</text:span></text:p>
      <text:p text:style-name="P11"/>
      <text:p text:style-name="P9"><text:span text:style-name="T3">Envoi de la liste des personnes du collectif à la Préfecture</text:span></text:p>
      <text:p text:style-name="P9"><text:span text:style-name="T3"/></text:p>
      <text:p text:style-name="P17"><text:span text:style-name="T1">O</text:span>livier C. s’en est occupé</text:p>
      <text:p text:style-name="P17"/>
      <text:p text:style-name="P3"><text:span text:style-name="T1">Affichage au magasin de la composition du collectif et des différentes commissions avec noms des membres qui les composent</text:span></text:p>
      <text:p text:style-name="P3"/>
      <text:p text:style-name="P17">Hélène s’en charge</text:p>
      <text:p text:style-name="P17"/>
      <text:p text:style-name="P3"><text:span text:style-name="T1">Sol du magasin</text:span></text:p>
      <text:p text:style-name="P3"/>
      <text:p text:style-name="P17">- Fran et Olivier M. ont regardé en magasin et demandé conseil à Patrick : dalles de lino seraient pratiques. </text:p>
      <text:p text:style-name="P17">- Maintenant demande de devis. Murielle a vu des dalles rectangulaires en fin de série, idée de marier ces restes, à moindre coût.</text:p>
      <text:p text:style-name="P17">- Fran a écrit une lettre en recommandée au gérant pour solliciter une prise en charge/une autorisation, en attente d’un retour. <text:span text:style-name="T8">L’entretien des locaux (vétusté) est à la charge du propriétaire, donc l</text:span>e sol <text:span text:style-name="T8">actuel du magasin le </text:span>serait <text:span text:style-name="T8">légitiment</text:span>. <text:span text:style-name="T8">Se renseigner auprès d’un juriste ? Est-ce que l’asso a une protection juridique ? </text:span><text:span text:style-name="T9">Fran appelle Serge, Mady recherche les papiers de l ‘assurance.</text:span></text:p>
      <text:p text:style-name="P19">=&gt; attendre une réponse des propriétaire avant d’engager les travaux. Fran rappelle Mme Léran</text:p>
      <text:p text:style-name="P18"/>
      <text:p text:style-name="P3"><text:span text:style-name="T1">Appareils de réfrigération</text:span></text:p>
      <text:p text:style-name="P3"/>
      <text:p text:style-name="P9">- <text:span text:style-name="T9">Acompte de 3800euros , en attente de livraison, retard fournisseur <text:s/>(2mois1/2)</text:span></text:p>
      <text:p text:style-name="P9">- <text:span text:style-name="T9">Demande de remboursement puisque les délais ne sont pas respectés ?</text:span></text:p>
      <text:p text:style-name="P19">- Louis et Olivier M. relancent régulièrement le fournisseur.</text:p>
      <text:p text:style-name="P19">- Sans cet appareil il n’est pas possible d’organiser et aménager correctement encore le magasin.</text:p>
      <text:p text:style-name="P19"/>
      <text:p text:style-name="P3"><text:span text:style-name="T1">Vitrine du lieu convivial</text:span></text:p>
      <text:p text:style-name="P3"/>
      <text:p text:style-name="P9">- <text:span text:style-name="T9">Jacky voit Monique (qui gère la vitrine et les expositions). Monique envisagerait une grille.</text:span></text:p>
      <text:p text:style-name="P19">- Murielle relance Jacky.</text:p>
      <text:p text:style-name="P19">- Olivier C. voit avec la mairie pour une grille.</text:p>
      <text:p text:style-name="P19"><text:soft-page-break/></text:p>
      <text:p text:style-name="P6">Repeindre la façade du magasin</text:p>
      <text:p text:style-name="P6"/>
      <text:p text:style-name="P19">- <text:span text:style-name="T10">Demande d’autorisation à la mairie ? Consigne sur les coloris. On garde les mêmes.</text:span></text:p>
      <text:p text:style-name="P20">- Ponçage à faire.</text:p>
      <text:p text:style-name="P20">- Voir avec le propriétaire.</text:p>
      <text:p text:style-name="P19"/>
      <text:p text:style-name="P9"><text:span text:style-name="T3">Bâtiment Fillayre : une réponse écrite à faire ? </text:span></text:p>
      <text:p text:style-name="P9"><text:span text:style-name="T3"/></text:p>
      <text:p text:style-name="P9">- <text:span text:style-name="T11">Mr Fillayre s’est adressé à Mady pour relancer l’asso : proposition de visite et baisse du prix de vente.</text:span></text:p>
      <text:p text:style-name="P9">- <text:span text:style-name="T11">L’asso n’est plus intéressée, faire une lettre claire sur notre position, à Mr Fillayre. Olivier C. s’en charge.</text:span></text:p>
      <text:p text:style-name="P9"/>
      <text:p text:style-name="P9"><text:span text:style-name="T3">Association SESAM</text:span><text:span text:style-name="T4">E</text:span><text:span text:style-name="T3"> (nouvelles apportées par Mady)</text:span></text:p>
      <text:p text:style-name="P9"><text:span text:style-name="T3"/></text:p>
      <text:p text:style-name="P21">- ne loue plus des logements mais recherche des hébergeurs (difficultés en milieu rural car nombreuses démarches et déplacements)</text:p>
      <text:p text:style-name="P21">- L’alternateur donne 1000euros/an.</text:p>
      <text:p text:style-name="P21"/>
      <text:p text:style-name="P4">Édition de la Bobine</text:p>
      <text:p text:style-name="P4"/>
      <text:p text:style-name="P13">- Le<text:span text:style-name="T11"> collectif avait demandé de pouvoir communiquer et écrire dans la Bobine, mais rien est encore proposé.</text:span></text:p>
      <text:p text:style-name="P13">- <text:span text:style-name="T11">Le collectif souhaite faire un rappel aux bénévoles.</text:span></text:p>
      <text:p text:style-name="P21">- <text:s/>Jacky a fait l’éditorial</text:p>
      <text:p text:style-name="P21">- Mise en page : Murielle a lancé un appel et Alain souhaite s’y investir : s’est mis en contact avec Quentin, s’engage pour cette mise en page de ce numéro et des prochains (beaucoup de travail pour le premier, mais la matrice faite plus simple pour les suivants)</text:p>
      <text:p text:style-name="P21">- Fran s’est renseignée auprès de Planète Cartouche : 16 euros pour la mise en page d’un numéro. <text:span text:style-name="T12">Il se propose aussi pour venir un lunid matin bénévolement pour nous montrer.</text:span></text:p>
      <text:p text:style-name="P21"/>
      <text:p text:style-name="P7">Imprimante au magasin</text:p>
      <text:p text:style-name="P7"/>
      <text:p text:style-name="P22">- HS</text:p>
      <text:p text:style-name="P22">- Christine a ramené la sienne. Lui racheter.</text:p>
      <text:p text:style-name="P22">- Prévoir achat cartouche.</text:p>
      <text:p text:style-name="P22"/>
      <text:p text:style-name="P7">CABAS</text:p>
      <text:p text:style-name="P22"/>
      <text:p text:style-name="P22">- Entrepreneur local, qui propose de livrer des produits locaux (panier) à domicile. Est ce possible de mettre ses flyers dans le magasin ?</text:p>
      <text:p text:style-name="P22">=&gt; Rappel : communication uniquement sur les associations et activités pro. </text:p>
      <text:p text:style-name="P22"/>
      <text:p text:style-name="P4">Préparation de l’AG du 4 mai </text:p>
      <text:p text:style-name="P4"/>
      <text:p text:style-name="P13">- <text:span text:style-name="T13">Chacun apporte : assiette, couverts, verre, de quoi manger.</text:span></text:p>
      <text:p text:style-name="P13">- <text:span text:style-name="T13">L’alternateur s’occupe de la boisson. Voir avec Olivier M. </text:span></text:p>
      <text:p text:style-name="P13">- <text:span text:style-name="T13">A la salle des fêtes (côté écoles).</text:span></text:p>
      <text:p text:style-name="P13">- <text:span text:style-name="T14">Compta : dans la Commission Compta Martine (comptable), Sophie, Nadine. Jacky souhaite en faire partie, le collectif envoie un mail à cette commission compta (Mady et Olivier C. en parle aussi à Sophie) pour une demander l’inscription de Jacky dans celle-ci. </text:span><text:soft-page-break/><text:span text:style-name="T14">Walter s’est proposé aussi pour présenter cette partie compta aux AG. Avant out attente de confirmation de cette adhésion de la part de Jacky. </text:span></text:p>
      <text:p text:style-name="P13">- <text:span text:style-name="T14">Olivier C. et Walter <text:s/>ont regardé les résultats compta des années précédentes pour pouvoir faire des propositions à l’AG, selon chiffre d’affaire/marge/nombres de salariés en employés cet été. Propositions en 3 tableaux et choisir les options en fonction de ces 3 paramètres. Jacky peut éclairer aussi avec les résultats déjà de ces premiers mois de 2022. </text:span></text:p>
      <text:p text:style-name="P13"/>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0T10:48:36.676000000</meta:creation-date>
    <meta:generator>LibreOffice/7.2.2.2$Windows_X86_64 LibreOffice_project/02b2acce88a210515b4a5bb2e46cbfb63fe97d56</meta:generator>
    <dc:date>2022-04-14T12:47:34.454000000</dc:date>
    <meta:editing-duration>PT9M25S</meta:editing-duration>
    <meta:editing-cycles>1</meta:editing-cycles>
    <meta:document-statistic meta:table-count="0" meta:image-count="0" meta:object-count="0" meta:page-count="4" meta:paragraph-count="88" meta:word-count="1112" meta:character-count="6631" meta:non-whitespace-character-count="5576"/>
  </office:meta>
</office:document-meta>
</file>