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10f948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20pt" officeooo:rsid="0010f948" officeooo:paragraph-rsid="0010f948" style:font-size-asian="20pt" style:font-size-complex="20pt"/>
    </style:style>
    <style:style style:name="P7" style:family="paragraph" style:parent-style-name="Standard">
      <style:text-properties fo:font-size="20pt" officeooo:paragraph-rsid="0010f948" style:font-size-asian="20pt" style:font-size-complex="20pt"/>
    </style:style>
    <style:style style:name="P8" style:family="paragraph" style:parent-style-name="Standard">
      <style:text-properties fo:font-size="20pt" officeooo:paragraph-rsid="00132a26" style:font-size-asian="20pt" style:font-size-complex="20pt"/>
    </style:style>
    <style:style style:name="P9" style:family="paragraph" style:parent-style-name="Standard">
      <style:text-properties fo:font-size="20pt" officeooo:rsid="00147372" officeooo:paragraph-rsid="00147372" style:font-size-asian="20pt" style:font-size-complex="20pt"/>
    </style:style>
    <style:style style:name="P10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Standard">
      <style:text-properties fo:font-size="20pt" style:text-underline-style="solid" style:text-underline-width="auto" style:text-underline-color="font-color" officeooo:rsid="0012e25d" style:font-size-asian="20pt" style:font-size-complex="20pt"/>
    </style:style>
    <style:style style:name="P12" style:family="paragraph" style:parent-style-name="Standard">
      <style:text-properties fo:font-size="20pt" style:text-underline-style="solid" style:text-underline-width="auto" style:text-underline-color="font-color" officeooo:rsid="0012e25d" officeooo:paragraph-rsid="0012e25d" style:font-size-asian="20pt" style:font-size-complex="20pt"/>
    </style:style>
    <style:style style:name="P13" style:family="paragraph" style:parent-style-name="Standard">
      <style:text-properties fo:font-size="20pt" style:text-underline-style="solid" style:text-underline-width="auto" style:text-underline-color="font-color" officeooo:rsid="00132a26" officeooo:paragraph-rsid="00132a26" style:font-size-asian="20pt" style:font-size-complex="20pt"/>
    </style:style>
    <style:style style:name="P14" style:family="paragraph" style:parent-style-name="Standard">
      <style:text-properties fo:font-size="20pt" style:text-underline-style="solid" style:text-underline-width="auto" style:text-underline-color="font-color" officeooo:rsid="00132a26" officeooo:paragraph-rsid="00147372" style:font-size-asian="20pt" style:font-size-complex="20pt"/>
    </style:style>
    <style:style style:name="P15" style:family="paragraph" style:parent-style-name="Standard">
      <style:text-properties fo:font-size="20pt" style:text-underline-style="solid" style:text-underline-width="auto" style:text-underline-color="font-color" officeooo:paragraph-rsid="00147372" style:font-size-asian="20pt" style:font-size-complex="20pt"/>
    </style:style>
    <style:style style:name="P1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Standard">
      <style:text-properties fo:font-size="20pt" style:text-underline-style="none" officeooo:rsid="00147372" officeooo:paragraph-rsid="00147372" style:font-size-asian="20pt" style:font-size-complex="20pt"/>
    </style:style>
    <style:style style:name="P18" style:family="paragraph" style:parent-style-name="Standard">
      <style:text-properties fo:font-size="20pt" style:text-underline-style="none" officeooo:paragraph-rsid="00147372" style:font-size-asian="20pt" style:font-size-complex="20pt"/>
    </style:style>
    <style:style style:name="P19" style:family="paragraph" style:parent-style-name="Standard">
      <style:text-properties style:use-window-font-color="true" fo:font-size="20pt" officeooo:paragraph-rsid="0010f948" style:font-size-asian="20pt" style:font-size-complex="20pt"/>
    </style:style>
    <style:style style:name="P20" style:family="paragraph" style:parent-style-name="Standard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text-properties style:use-window-font-color="true" fo:font-size="20pt" fo:font-weight="bold" officeooo:rsid="0015c381" officeooo:paragraph-rsid="0015c381" style:font-size-asian="20pt" style:font-weight-asian="bold" style:font-size-complex="20pt" style:font-weight-complex="bold"/>
    </style:style>
    <style:style style:name="P22" style:family="paragraph" style:parent-style-name="Standard">
      <style:text-properties style:use-window-font-color="true" fo:font-size="20pt" style:text-underline-style="solid" style:text-underline-width="auto" style:text-underline-color="font-color" fo:font-weight="bold" officeooo:rsid="0015c381" officeooo:paragraph-rsid="0015c381" style:font-size-asian="20pt" style:font-weight-asian="bold" style:font-size-complex="20pt" style:font-weight-complex="bold"/>
    </style:style>
    <style:style style:name="P23" style:family="paragraph" style:parent-style-name="Standard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24" style:family="paragraph" style:parent-style-name="Standard">
      <style:text-properties style:use-window-font-color="true" fo:font-size="20pt" fo:font-weight="normal" officeooo:rsid="0015c381" officeooo:paragraph-rsid="0015c381" style:font-size-asian="20pt" style:font-weight-asian="normal" style:font-size-complex="20pt" style:font-weight-complex="normal"/>
    </style:style>
    <style:style style:name="P25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6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7" style:family="paragraph" style:parent-style-name="Standard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text-properties style:use-window-font-color="true" fo:font-size="20pt" fo:font-weight="normal" officeooo:rsid="0016e5b3" officeooo:paragraph-rsid="0016e5b3" style:font-size-asian="20pt" style:font-weight-asian="normal" style:font-size-complex="20pt" style:font-weight-complex="normal"/>
    </style:style>
    <style:style style:name="P29" style:family="paragraph" style:parent-style-name="Standard">
      <style:text-properties fo:font-size="20pt" officeooo:rsid="0016e5b3" officeooo:paragraph-rsid="0016e5b3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6e5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f948" style:font-weight-asian="bold" style:font-weight-complex="bold"/>
    </style:style>
    <style:style style:name="T6" style:family="text">
      <style:text-properties fo:font-weight="bold" officeooo:rsid="0012e25d" style:font-weight-asian="bold" style:font-weight-complex="bold"/>
    </style:style>
    <style:style style:name="T7" style:family="text">
      <style:text-properties fo:font-weight="bold" officeooo:rsid="00132a26" style:font-weight-asian="bold" style:font-weight-complex="bold"/>
    </style:style>
    <style:style style:name="T8" style:family="text">
      <style:text-properties fo:font-weight="bold" officeooo:rsid="0015c381" style:font-weight-asian="bold" style:font-weight-complex="bold"/>
    </style:style>
    <style:style style:name="T9" style:family="text">
      <style:text-properties officeooo:rsid="0010f948"/>
    </style:style>
    <style:style style:name="T10" style:family="text">
      <style:text-properties officeooo:rsid="0012c62a"/>
    </style:style>
    <style:style style:name="T11" style:family="text">
      <style:text-properties officeooo:rsid="0014edc2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officeooo:rsid="0015c381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16c3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COLLECTIF <text:span text:style-name="T9">DE L’ ALTERNATEUR</text:span></text:p>
      <text:p text:style-name="P3"><text:s/><text:span text:style-name="T9">mercredi</text:span> 9 mars 2022</text:p>
      <text:p text:style-name="P5">16 heures</text:p>
      <text:p text:style-name="P5">au Chalala</text:p>
      <text:p text:style-name="P5"/>
      <text:p text:style-name="P4"><text:span text:style-name="T1">Présents :</text:span><text:span text:style-name="T2"> Martine, Nadine, Christian, Sophie, Jacky, Murielle, </text:span>Christine D., Walter, Mady, Olivier M., Fran, Olivier C., Fanny.</text:p>
      <text:p text:style-name="P4"/>
      <text:p text:style-name="P4"><text:span text:style-name="T1">Excusés:</text:span> <text:s/>Hélène.</text:p>
      <text:p text:style-name="P4"/>
      <text:p text:style-name="P16">ORDRE DU JOUR :</text:p>
      <text:p text:style-name="P4"/>
      <text:p text:style-name="P10"><text:span text:style-name="T12">Questions à Martine :</text:span><text:span text:style-name="T2"> (association ARCOSE) depuis le début de l'Alternateur.</text:span></text:p>
      <text:p text:style-name="P11"/>
      <text:p text:style-name="P12">Bilan comptable :</text:p>
      <text:p text:style-name="P4">Bilan comptable effectué par Martine qui sera transmis au collectif, <text:span text:style-name="T9">aux adhérents </text:span><text:s/>puis à l'assemblée générale <text:span text:style-name="T9">car Martine ne peut assister aux AG.</text:span></text:p>
      <text:p text:style-name="P29">Comme d’habitude, c’est Jacky qui présentera le bilan lors de l’AG, s’il est d’accord.</text:p>
      <text:p text:style-name="P8">Trois documents comptables seront distribués aux adhérents avant l'AG avec la convocation.</text:p>
      <text:p text:style-name="P4"/>
      <text:p text:style-name="P15">Emplois d'été possibles et à prévoir:</text:p>
      <text:p text:style-name="P9"><text:span text:style-name="T2">Le nombre d’emploi d’été et les heures à prévoir seront décidés en Assemblée Générale, </text:span><text:span text:style-name="T3">l’état des finances autorisant au moins un emploi.</text:span></text:p>
      <text:p text:style-name="P15"/>
      <text:p text:style-name="P15"><text:soft-page-break/>Que faire pour payer le moins d'impôts possible?</text:p>
      <text:p text:style-name="P18"><text:s/><text:span text:style-name="T11">Il apparaît que l’Alternateur n’a pas à multiplier les dons compte tenu des impôts dont il s’acquitte. La banque</text:span> <text:s/>réfrigérée actuellement utilisée à l'Alternateur <text:span text:style-name="T11">sera donnée </text:span>au Secours Populaire: <text:span text:style-name="T11">montant estimé du don :</text:span> <text:s/>200 euros.</text:p>
      <text:p text:style-name="P15"/>
      <text:p text:style-name="P15">Quel moyen adopter pour faire une remise pour les cantines et avec quel pourcentage ?</text:p>
      <text:p text:style-name="P9">Nadine applique le pourcentage de remise décidé lors d’un précédent collectif, à savoir <text:span text:style-name="T16">5 %</text:span><text:span text:style-name="T15"> </text:span>pour les produits locaux et<text:span text:style-name="T15"> </text:span><text:span text:style-name="T16">10 % </text:span>pour les produits pour lesquels nous appliquons 27 % de marge.</text:p>
      <text:p text:style-name="P14"/>
      <text:p text:style-name="P14">Coût du paiement en E.doumes?</text:p>
      <text:p text:style-name="P17">Ce moyen de paiement est très très peu utilisé mais comme il ne coûte rien à l’Alternateur, il peut être conservé.</text:p>
      <text:p text:style-name="P13"/>
      <text:p text:style-name="P13">Ouverture d’un compte :</text:p>
      <text:p text:style-name="P4">A l'ouverture d'un compte il faut bien indiquer les coordonnées de la personne qui l'ouvre.</text:p>
      <text:p text:style-name="P1"/>
      <text:p text:style-name="P25">La Bobine outil de communication pour le magasin?</text:p>
      <text:p text:style-name="P4">Walter propose que la Bobine soit un outil qui puisse promouvoir l 'Alternateur : bénévoles, clients peuvent y intervenir et envoyer leur article jusqu'au 15 avril à « communicationsalternateur63 ». Jacky pense qu'une lettre mensuelle aux adhérents serait nécessaire.</text:p>
      <text:p text:style-name="P4">Pour financer la mise en pages il y a un problème car nous n'avons plus de bénévole pour assurer cette tâche. Quentin a reçu 200 euros pour la mise en pages du numéro qui a paru <text:soft-page-break/>en février. Murielle fait appel aux adhérents pour trouver un bénévole gratuit et Fran envoie à Jacky les sites qui peuvent </text:p>
      <text:p text:style-name="P4">faire l'affaire. Le tirage est assuré par la maison de service et le papier est fourni par l'Alternateur. Sophie nous donne son quota de Moulin à Paroles et ensuite on pourra demander à d'autres associations. Eventuellement, Jacky peut faire une mise en pages s'il n'y a pas d'autre solution fin avril. </text:p>
      <text:p text:style-name="P10"/>
      <text:p text:style-name="P25">Proposition de Jacky au sujet de la vitrine du lieu convivial :</text:p>
      <text:p text:style-name="P4">Jacky installera ce panneau après <text:span text:style-name="T9">en </text:span><text:s/>avoir parlé à Monique</text:p>
      <text:p text:style-name="P6">qui voyait plutôt une grille.</text:p>
      <text:p text:style-name="P10"/>
      <text:p text:style-name="P4"><text:span text:style-name="T13">Envoi de la liste des membres du collectif à la Préfecture :</text:span> </text:p>
      <text:p text:style-name="P7">Mise à jour statutaire : Liste du collectif à envoyer à la Préfecture par Olivier C. <text:span text:style-name="T9">quand les signatures des membres auront été collectées.</text:span></text:p>
      <text:p text:style-name="P10"/>
      <text:p text:style-name="P26"><text:span text:style-name="T1">Bâtiment Fillayre :</text:span> voir document fourni.</text:p>
      <text:p text:style-name="P4">L'Alternateur ne peut engager une telle dépense.</text:p>
      <text:p text:style-name="P4"/>
      <text:p text:style-name="P25">Demande de communication du bilan de l'association SESAME.</text:p>
      <text:p text:style-name="P4">Ce bilan nous sera communiqué dès qu'il sera établi par Sandra.</text:p>
      <text:p text:style-name="P4"/>
      <text:p text:style-name="P25">Représentation de l'Alternateur :</text:p>
      <text:p text:style-name="P4">Réunion du lundi 14 mars à 18 heures 30 à la salle des fêtes <text:soft-page-break/>pour une fête de la lecture à organiser. Walter et ChristineD. représenteront l'Alternateur.</text:p>
      <text:p text:style-name="P4"/>
      <text:p text:style-name="P22">Remboursement <text:s/>aux bénévolesdes déplacements <text:s/>pour le compte du magasin :</text:p>
      <text:p text:style-name="P24">Le collectif du 2 mars 2021 a décidé que les déplacements seront remboursés 25 centimes par kilomètre (recherche de Murielle).</text:p>
      <text:p text:style-name="P23"/>
      <text:p text:style-name="P20"/>
      <text:p text:style-name="P20"/>
      <text:p text:style-name="P20"/>
      <text:p text:style-name="P20"/>
      <text:p text:style-name="P20">PROCHAINE<text:span text:style-name="T14">S</text:span> REUNION<text:span text:style-name="T14">S</text:span>:</text:p>
      <text:p text:style-name="P20"/>
      <text:p text:style-name="P20">mercredi 13 avril à 16 heures <text:span text:style-name="T10">salle du conseil de la <text:s text:c="19"/>mairie de Sauxillanges.</text:span></text:p>
      <text:p text:style-name="P20"/>
      <text:p text:style-name="P20"/>
      <text:p text:style-name="P19"><text:span text:style-name="T4"><text:s/></text:span><text:span text:style-name="T6">ASSEMBL</text:span><text:span text:style-name="T7">E</text:span><text:span text:style-name="T6">E GEN</text:span><text:span text:style-name="T7">E</text:span><text:span text:style-name="T6">RALE </text:span><text:span text:style-name="T4">le </text:span><text:span text:style-name="T5">mercredi 4 </text:span><text:span text:style-name="T4">mai 2022. <text:s/></text:span><text:span text:style-name="T8">Salle des fêtes de Sauxillanges</text:span></text:p>
      <text:p text:style-name="P21">18 heures 30 : installation</text:p>
      <text:p text:style-name="P21">19 heures : AG</text:p>
      <text:p text:style-name="P20"/>
      <text:p text:style-name="P20"/>
      <text:p text:style-name="P20"/>
      <text:p text:style-name="P20"/>
      <text:p text:style-name="P20"/>
      <text:p text:style-name="P28">Rappel collectif précédent : Les artistes qui exposent dans la vitrine de l’Alternateur recevront 10 euros afin de choisir </text:p>
      <text:p text:style-name="P28">un produit vendu au magas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9T15:59:41.33</meta:creation-date>
    <dc:date>2022-03-30T11:20:33.232000000</dc:date>
    <meta:editing-duration>PT3H3M32S</meta:editing-duration>
    <meta:editing-cycles>9</meta:editing-cycles>
    <meta:generator>LibreOffice/6.3.3.2$Windows_X86_64 LibreOffice_project/a64200df03143b798afd1ec74a12ab50359878ed</meta:generator>
    <meta:document-statistic meta:table-count="0" meta:image-count="0" meta:object-count="0" meta:page-count="4" meta:paragraph-count="46" meta:word-count="636" meta:character-count="3879" meta:non-whitespace-character-count="3255"/>
  </office:meta>
</office:document-meta>
</file>