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UNION DU COLLECTIF DU 22 D2CEMBRE 2021</text:p>
      <text:p text:style-name="P1"/>
      <text:p text:style-name="P1">à l'Alternateur à 16 heures</text:p>
      <text:p text:style-name="P1"/>
      <text:p text:style-name="Standard"><text:span text:style-name="T2">Présents :</text:span> Hélène, Christine D, Fanny, Christian, Olivier M., Olivier C . Mady,. Sophie (pour la comptabilité)</text:p>
      <text:p text:style-name="Standard"/>
      <text:p text:style-name="Standard"><text:span text:style-name="T2">Excusée: </text:span>Fran</text:p>
      <text:p text:style-name="Standard"/>
      <text:p text:style-name="Standard"><text:span text:style-name="T2">Absent :</text:span> Walter.</text:p>
      <text:p text:style-name="Standard"/>
      <text:p text:style-name="P3">Nomination de la personne qui doit remplacer Fanny pour le ménage <text:s/>de l'Alternateur :</text:p>
      <text:p text:style-name="P4">Fanny est en arrêt de travail jusqu'à début janvier, arrêt qui sera reconduit et qui s'enchaînera avec son congé de maternité qui <text:s/>prendra fin fin septembre 2022. Elle ne sait pas si elle prendra un congé parental auquel elle aura le droit de prétendre.</text:p>
      <text:p text:style-name="P4">Une annonce sera faite par Hélène auprès des bénévoles et des adhérents pour un poste de ménage à l'Alternateur pour quatre heures par semaine à effectuer en une fois. Les candidatures seront acceptées et déposées jusqu'au mardi 28 décembre à 12 heures 30 . Le <text:s/>collectif se réunira le mercredi 29 décembre à 11 heures à l'Alternateur, heure à laquelle les candidats seront reçus. </text:p>
      <text:p text:style-name="P4"/>
      <text:p text:style-name="P4"><text:span text:style-name="T2">Confitures non payées :</text:span> Une personne est entrée au magasin, a enregistré deux pots de confiture pour 10 euros 50 et a oublié de payer.</text:p>
      <text:p text:style-name="P4"/>
      <text:p text:style-name="P4"><text:span text:style-name="T2">Remise aux cantines </text:span>: Actuellement 10/100 de remise sont accordées à la cantine de Sauxillanges. A compter du 1er janvier, le collectif voudrait qu'un système de dons soit instauré afin de réduire les impôts que l'Alternateur paie.</text:p>
      <text:p text:style-name="P4"/>
      <text:p text:style-name="P4"/>
      <text:p text:style-name="P4"/>
      <text:p text:style-name="P4">PROCHAINE REUNION </text:p>
      <text:p text:style-name="P4"/>
      <text:p text:style-name="P4">LE MERCREDI 29 DECEMBRE A 11 HEURES A L'ALTERNA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2T16:03:54.74</meta:creation-date>
    <meta:document-statistic meta:table-count="0" meta:image-count="0" meta:object-count="0" meta:page-count="1" meta:paragraph-count="12" meta:word-count="229" meta:character-count="1359"/>
    <dc:date>2021-12-22T17:17:12.68</dc:date>
    <meta:editing-duration>PT12M36S</meta:editing-duration>
    <meta:editing-cycles>1</meta:editing-cycles>
    <meta:generator>OpenOffice/4.1.7$Win32 OpenOffice.org_project/417m1$Build-9800</meta:generator>
  </office:meta>
</office:document-meta>
</file>