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6pt" style:text-underline-style="none" fo:font-weight="bold" style:font-size-asian="16pt" style:font-weight-asian="bold" style:font-size-complex="16pt" style:font-weight-complex="bold"/>
    </style:style>
    <style:style style:name="P6" style:family="paragraph" style:parent-style-name="Standard">
      <style:text-properties fo:font-size="20pt" fo:font-weight="bold" style:font-size-asian="20pt" style:font-weight-asian="bold" style:font-size-complex="20pt" style:font-weight-complex="bold"/>
    </style:style>
    <style:style style:name="P7" style:family="paragraph" style:parent-style-name="Standard">
      <style:text-properties fo:color="#ff0066" fo:font-size="16pt" style:text-underline-style="none"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UNION DU COLLECTIF DU 19 DECEMBRE 2021</text:p>
      <text:p text:style-name="P2"><text:s/>17 HEURES 30 à l'ALTERNATEUR</text:p>
      <text:p text:style-name="P3"/>
      <text:p text:style-name="P1"><text:span text:style-name="T1">Présents</text:span>: Christine D., Mady, Fran, Olivier M., Hélène</text:p>
      <text:p text:style-name="P1"><text:span text:style-name="T1">Excusés:</text:span> Fanny, </text:p>
      <text:p text:style-name="P1"/>
      <text:p text:style-name="P6">Ordre du jour:</text:p>
      <text:p text:style-name="P4"/>
      <text:p text:style-name="P4">Horaires du vendredi <text:s/>24 décembre et du 31 décembre:</text:p>
      <text:p text:style-name="P1"/>
      <text:p text:style-name="P1">Pour ces deux jours, l'Alternateur sera ouvert de 9 heures 30 à 12 heures 30 et de 14 heures à 17 heures. Affichage sur la vitrine et adhérents prévenus par Murielle.</text:p>
      <text:p text:style-name="P1"/>
      <text:p text:style-name="P4">Remplacement de Fanny pendant son congé de maladie puis pendant son congé de maternité:</text:p>
      <text:p text:style-name="P1"/>
      <text:p text:style-name="P1">Le collectif <text:s/>décidera le mercredi 22 décembre à l'Alternateur à <text:s text:c="2"/>... heures en présence de Fanny et de Sophie, de la personne qui remplacera Fanny pour le même horaire et ceci pour que le ménage soit assuré dès le lundi 27 décembre 2021.</text:p>
      <text:p text:style-name="P4"/>
      <text:p text:style-name="P4">Lavage des torchons et lavettes de la cuisine de l'Alternateur:</text:p>
      <text:p text:style-name="P5"/>
      <text:p text:style-name="P5">A partir du lundi 17 janvier, Mady n'assurera plus le lavage des torchons et lavettes utilisés dans la cuisine de l'Alternateur ainsi que les tissus à placer sur les fruits et légumes. Elle pense que la solution serait de payer un supplément fixe par semaine à la personne qui assurera le remplacement de Fanny. Si l'Alternateur fournit la lessive et le percarbonate, on pourrait fixer le dédommagement à 30 euros par mois pour une moyenne de 2 lessives par mois. Le collectif est d'accord.</text:p>
      <text:p text:style-name="P5"/>
      <text:p text:style-name="P5"><text:span text:style-name="T1">Flyers pour trouver de nouveaux bénévoles:</text:span> </text:p>
      <text:p text:style-name="P5">Quentin et Fran s'en occupent et l'Alternateur prendra les fournitures en charge.</text:p>
      <text:p text:style-name="P5"/>
      <text:p text:style-name="P7">Prochaine réunion </text:p>
      <text:p text:style-name="P7">le mercredi 22 décembre à .. <text:s/>heures à l'Altern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9T17:14:12.40</meta:creation-date>
    <dc:date>2021-12-20T09:04:20.10</dc:date>
    <meta:editing-duration>PT12M48S</meta:editing-duration>
    <meta:editing-cycles>2</meta:editing-cycles>
    <meta:generator>OpenOffice/4.1.7$Win32 OpenOffice.org_project/417m1$Build-9800</meta:generator>
    <meta:document-statistic meta:table-count="0" meta:image-count="0" meta:object-count="0" meta:page-count="1" meta:paragraph-count="15" meta:word-count="245" meta:character-count="1444"/>
  </office:meta>
</office:document-meta>
</file>